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583in" fo:margin-left="0.0104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0521in"/>
    </style:style>
    <style:style style:name="Table1.D" style:family="table-column">
      <style:table-column-properties style:column-width="4.8438in"/>
    </style:style>
    <style:style style:name="Table1.E" style:family="table-column">
      <style:table-column-properties style:column-width="0.25in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/>
    </style:style>
    <style:style style:name="Table2" style:family="table">
      <style:table-properties style:width="7.4688in" fo:margin-left="0in" table:align="left" style:writing-mode="lr-tb"/>
    </style:style>
    <style:style style:name="Table2.A" style:family="table-column">
      <style:table-column-properties style:column-width="0.3854in"/>
    </style:style>
    <style:style style:name="Table2.B" style:family="table-column">
      <style:table-column-properties style:column-width="1.0313in"/>
    </style:style>
    <style:style style:name="Table2.C" style:family="table-column">
      <style:table-column-properties style:column-width="0.9583in"/>
    </style:style>
    <style:style style:name="Table2.D" style:family="table-column">
      <style:table-column-properties style:column-width="4.8438in"/>
    </style:style>
    <style:style style:name="Table2.E" style:family="table-column">
      <style:table-column-properties style:column-width="0.25in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 style:writing-mode="lr-tb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fo:margin-left="0in" fo:margin-right="0in" fo:margin-top="0.028in" fo:margin-bottom="0in" style:contextual-spacing="false" fo:line-height="100%" fo:text-align="start" style:justify-single-word="false" fo:text-indent="0in" style:auto-text-indent="false" fo:break-before="auto" fo:break-after="auto" style:writing-mode="lr-tb"/>
    </style:style>
    <style:style style:name="P8" style:family="paragraph" style:parent-style-name="Standard">
      <style:paragraph-properties fo:margin-left="0in" fo:margin-right="0in" fo:margin-top="0.028in" fo:margin-bottom="0.028in" style:contextual-spacing="false" fo:line-height="100%" fo:text-align="start" style:justify-single-word="false" fo:text-indent="0in" style:auto-text-indent="false" fo:break-before="auto" fo:break-after="auto" style:writing-mode="lr-tb"/>
    </style:style>
    <style:style style:name="P9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00%" fo:break-before="auto" fo:break-after="auto" style:writing-mode="lr-tb"/>
    </style:style>
    <style:style style:name="P11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indent="0in" style:auto-text-indent="false" style:page-number="auto" fo:break-before="auto" fo:break-after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555555" style:text-line-through-style="none" style:text-line-through-type="none" style:font-name="Arial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auto" fo:break-after="auto" style:writing-mode="lr-tb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1155cc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555555" style:text-line-through-style="none" style:text-line-through-type="none" style:font-name="Arial" fo:font-size="9pt" fo:font-style="normal" style:text-underline-style="none" fo:font-weight="normal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555555" style:text-line-through-style="none" style:text-line-through-type="none" style:font-name="Arial" fo:font-size="9pt" fo:font-style="normal" style:text-underline-style="none" fo:font-weight="bold" fo:background-color="#ffffff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UNIT Basic skill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3">Nickel</text:p>
          </table:table-cell>
          <table:table-cell table:style-name="Table1.A1" office:value-type="string">
            <text:p text:style-name="P1"><text:span text:style-name="T3">(Beaver)</text:span></text:p>
          </table:table-cell>
          <table:table-cell table:style-name="Table1.A1" office:value-type="string">
            <text:p text:style-name="P1"><text:span text:style-name="T3">$0.05 (Castor) 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3">Dime</text:p>
          </table:table-cell>
          <table:table-cell table:style-name="Table1.A1" office:value-type="string">
            <text:p text:style-name="P1"><text:span text:style-name="T3">(Caribou)</text:span></text:p>
          </table:table-cell>
          <table:table-cell table:style-name="Table1.A1" office:value-type="string">
            <text:p text:style-name="P1"><text:span text:style-name="T3">$0.10 (Caribou)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3">Quarter</text:p>
          </table:table-cell>
          <table:table-cell table:style-name="Table1.A1" office:value-type="string">
            <text:p text:style-name="P1"><text:span text:style-name="T3">(Bluenose)</text:span></text:p>
          </table:table-cell>
          <table:table-cell table:style-name="Table1.A1" office:value-type="string">
            <text:p text:style-name="P1"><text:span text:style-name="T3">$0.25 (Nome dunha goleta)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3">Loonie</text:p>
          </table:table-cell>
          <table:table-cell table:style-name="Table1.A1" office:value-type="string">
            <text:p text:style-name="P1"><text:span text:style-name="T3">(Comon loon)</text:span></text:p>
          </table:table-cell>
          <table:table-cell table:style-name="Table1.A1" office:value-type="string">
            <text:p text:style-name="P1"><text:span text:style-name="T3">$1.00 (Colimbo grande) 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3">Toonie</text:p>
          </table:table-cell>
          <table:table-cell table:style-name="Table1.A1" office:value-type="string">
            <text:p text:style-name="P1"><text:span text:style-name="T3">(Polar bear)</text:span></text:p>
          </table:table-cell>
          <table:table-cell table:style-name="Table1.A1" office:value-type="string">
            <text:p text:style-name="P3">$2.00 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6</text:p>
          </table:table-cell>
          <table:table-cell table:style-name="Table1.A1" office:value-type="string">
            <text:p text:style-name="P3">Coin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a xlink:type="simple" xlink:href="http://en.wikipedia.org/wiki/Coins_of_the_Canadian_dollar#Specifications">http</text:a><text:a xlink:type="simple" xlink:href="http://en.wikipedia.org/wiki/Coins_of_the_Canadian_dollar#Specifications">://</text:a><text:a xlink:type="simple" xlink:href="http://en.wikipedia.org/wiki/Coins_of_the_Canadian_dollar#Specifications">en</text:a><text:a xlink:type="simple" xlink:href="http://en.wikipedia.org/wiki/Coins_of_the_Canadian_dollar#Specifications">.</text:a><text:a xlink:type="simple" xlink:href="http://en.wikipedia.org/wiki/Coins_of_the_Canadian_dollar#Specifications">wikipedia</text:a><text:a xlink:type="simple" xlink:href="http://en.wikipedia.org/wiki/Coins_of_the_Canadian_dollar#Specifications">.</text:a><text:a xlink:type="simple" xlink:href="http://en.wikipedia.org/wiki/Coins_of_the_Canadian_dollar#Specifications">org</text:a><text:a xlink:type="simple" xlink:href="http://en.wikipedia.org/wiki/Coins_of_the_Canadian_dollar#Specifications">/</text:a><text:a xlink:type="simple" xlink:href="http://en.wikipedia.org/wiki/Coins_of_the_Canadian_dollar#Specifications">wiki</text:a><text:a xlink:type="simple" xlink:href="http://en.wikipedia.org/wiki/Coins_of_the_Canadian_dollar#Specifications">/</text:a><text:a xlink:type="simple" xlink:href="http://en.wikipedia.org/wiki/Coins_of_the_Canadian_dollar#Specifications">Coins</text:a><text:a xlink:type="simple" xlink:href="http://en.wikipedia.org/wiki/Coins_of_the_Canadian_dollar#Specifications">_</text:a><text:a xlink:type="simple" xlink:href="http://en.wikipedia.org/wiki/Coins_of_the_Canadian_dollar#Specifications">of</text:a><text:a xlink:type="simple" xlink:href="http://en.wikipedia.org/wiki/Coins_of_the_Canadian_dollar#Specifications">_</text:a><text:a xlink:type="simple" xlink:href="http://en.wikipedia.org/wiki/Coins_of_the_Canadian_dollar#Specifications">the</text:a><text:a xlink:type="simple" xlink:href="http://en.wikipedia.org/wiki/Coins_of_the_Canadian_dollar#Specifications">_</text:a><text:a xlink:type="simple" xlink:href="http://en.wikipedia.org/wiki/Coins_of_the_Canadian_dollar#Specifications">Canadian</text:a><text:a xlink:type="simple" xlink:href="http://en.wikipedia.org/wiki/Coins_of_the_Canadian_dollar#Specifications">_</text:a><text:a xlink:type="simple" xlink:href="http://en.wikipedia.org/wiki/Coins_of_the_Canadian_dollar#Specifications">dollar</text:a><text:a xlink:type="simple" xlink:href="http://en.wikipedia.org/wiki/Coins_of_the_Canadian_dollar#Specifications">#</text:a><text:a xlink:type="simple" xlink:href="http://en.wikipedia.org/wiki/Coins_of_the_Canadian_dollar#Specifications">Specifications</text:a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7</text:p>
          </table:table-cell>
          <table:table-cell table:style-name="Table1.A1" office:value-type="string">
            <text:p text:style-name="P3">Buc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$1.0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8</text:p>
          </table:table-cell>
          <table:table-cell table:style-name="Table1.A1" office:value-type="string">
            <text:p text:style-name="P1"><text:span text:style-name="T3">Open up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Sincerarse, abrirse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9</text:p>
          </table:table-cell>
          <table:table-cell table:style-name="Table1.A1" office:value-type="string">
            <text:p text:style-name="P1"><text:span text:style-name="T3">Freak out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Flipar, </text:span><text:span text:style-name="T5">a wildly irrational reaction or spell of behavior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0</text:p>
          </table:table-cell>
          <table:table-cell table:style-name="Table1.A1" office:value-type="string">
            <text:p text:style-name="P3">Obvers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7"><text:span text:style-name="T5">the side of a coin or medal bearing the head or principal design.. </text:span></text:p>
            <text:p text:style-name="P8"><text:span text:style-name="T5">the opposite or counterpart of a fact or truth.: "true solitude is the obverse of true society".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1</text:p>
          </table:table-cell>
          <table:table-cell table:style-name="Table1.A1" office:value-type="string">
            <text:p text:style-name="P3">Revers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2</text:p>
          </table:table-cell>
          <table:table-cell table:style-name="Table1.A1" office:value-type="string">
            <text:p text:style-name="P3">itchy</text:p>
          </table:table-cell>
          <table:table-cell table:style-name="Table1.A1" office:value-type="string">
            <text:p text:style-name="P1"><text:span text:style-name="T3">/itche/</text:span></text:p>
          </table:table-cell>
          <table:table-cell table:style-name="Table1.A1" office:value-type="string">
            <text:p text:style-name="P1"><text:span text:style-name="T5">having or causing an itch.: "dry, itchy skin" "an itchy rash".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3</text:p>
          </table:table-cell>
          <table:table-cell table:style-name="Table1.A1" office:value-type="string">
            <text:p text:style-name="P3">shit</text:p>
          </table:table-cell>
          <table:table-cell table:style-name="Table1.A1" office:value-type="string">
            <text:p text:style-name="P1"><text:span text:style-name="T3">/shit/</text:span></text:p>
          </table:table-cell>
          <table:table-cell table:style-name="Table1.A1" office:value-type="string">
            <text:p text:style-name="P3">Merda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4</text:p>
          </table:table-cell>
          <table:table-cell table:style-name="Table1.A1" office:value-type="string">
            <text:p text:style-name="P3">sheet</text:p>
          </table:table-cell>
          <table:table-cell table:style-name="Table1.A1" office:value-type="string">
            <text:p text:style-name="P1"><text:span text:style-name="T3">/shi:t/</text:span></text:p>
          </table:table-cell>
          <table:table-cell table:style-name="Table1.A1" office:value-type="string">
            <text:p text:style-name="P1"><text:span text:style-name="T3">Folla, sábana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5</text:p>
          </table:table-cell>
          <table:table-cell table:style-name="Table1.A1" office:value-type="string">
            <text:p text:style-name="P3">ship</text:p>
          </table:table-cell>
          <table:table-cell table:style-name="Table1.A1" office:value-type="string">
            <text:p text:style-name="P1"><text:span text:style-name="T3">/ship/</text:span></text:p>
          </table:table-cell>
          <table:table-cell table:style-name="Table1.A1" office:value-type="string">
            <text:p text:style-name="P3">Barco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6</text:p>
          </table:table-cell>
          <table:table-cell table:style-name="Table1.A1" office:value-type="string">
            <text:p text:style-name="P3">sheep</text:p>
          </table:table-cell>
          <table:table-cell table:style-name="Table1.A1" office:value-type="string">
            <text:p text:style-name="P1"><text:span text:style-name="T3">/shi:p/</text:span></text:p>
          </table:table-cell>
          <table:table-cell table:style-name="Table1.A1" office:value-type="string">
            <text:p text:style-name="P1"><text:span text:style-name="T5">a domesticated ruminant animal with a thick woolly coat and (typically only in the male) curving horns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7</text:p>
          </table:table-cell>
          <table:table-cell table:style-name="Table1.A1" office:value-type="string">
            <text:p text:style-name="P3">bitch</text:p>
          </table:table-cell>
          <table:table-cell table:style-name="Table1.A1" office:value-type="string">
            <text:p text:style-name="P1"><text:span text:style-name="T3">/bitch/</text:span></text:p>
          </table:table-cell>
          <table:table-cell table:style-name="Table1.A1" office:value-type="string">
            <text:p text:style-name="P1"><text:span text:style-name="T3">Zorra, guarra ...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8</text:p>
          </table:table-cell>
          <table:table-cell table:style-name="Table1.A1" office:value-type="string">
            <text:p text:style-name="P3">beach</text:p>
          </table:table-cell>
          <table:table-cell table:style-name="Table1.A1" office:value-type="string">
            <text:p text:style-name="P1"><text:span text:style-name="T3">/bi:ch/</text:span></text:p>
          </table:table-cell>
          <table:table-cell table:style-name="Table1.A1" office:value-type="string">
            <text:p text:style-name="P3">Praia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19</text:p>
          </table:table-cell>
          <table:table-cell table:style-name="Table1.A1" office:value-type="string">
            <text:p text:style-name="P1"><text:span text:style-name="T3">cross sectio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Mostra representativa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0</text:p>
          </table:table-cell>
          <table:table-cell table:style-name="Table1.A1" office:value-type="string">
            <text:p text:style-name="P3">underserve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5">Underresourced, not having sufficient service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1</text:p>
          </table:table-cell>
          <table:table-cell table:style-name="Table1.A1" office:value-type="string">
            <text:p text:style-name="P3">excee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2</text:p>
          </table:table-cell>
          <table:table-cell table:style-name="Table1.A1" office:value-type="string">
            <text:p text:style-name="P1"><text:span text:style-name="T3">raising the bar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Subir o listón,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3</text:p>
          </table:table-cell>
          <table:table-cell table:style-name="Table1.A1" office:value-type="string">
            <text:p text:style-name="P1"><text:span text:style-name="T3">suicidal tendenci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4</text:p>
          </table:table-cell>
          <table:table-cell table:style-name="Table1.A1" office:value-type="string">
            <text:p text:style-name="P3">mindse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Mentalidade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Lucy west</text:span></text:p>
          </table:table-cell>
          <table:table-cell table:style-name="Table1.A1" office:value-type="string">
            <text:p text:style-name="P1"><text:a xlink:type="simple" xlink:href="https://www.youtube.com/watch?v=Ycj9idNAqEw">https</text:a><text:a xlink:type="simple" xlink:href="https://www.youtube.com/watch?v=Ycj9idNAqEw">://</text:a><text:a xlink:type="simple" xlink:href="https://www.youtube.com/watch?v=Ycj9idNAqEw">www</text:a><text:a xlink:type="simple" xlink:href="https://www.youtube.com/watch?v=Ycj9idNAqEw">.</text:a><text:a xlink:type="simple" xlink:href="https://www.youtube.com/watch?v=Ycj9idNAqEw">youtube</text:a><text:a xlink:type="simple" xlink:href="https://www.youtube.com/watch?v=Ycj9idNAqEw">.</text:a><text:a xlink:type="simple" xlink:href="https://www.youtube.com/watch?v=Ycj9idNAqEw">com</text:a><text:a xlink:type="simple" xlink:href="https://www.youtube.com/watch?v=Ycj9idNAqEw">/</text:a><text:a xlink:type="simple" xlink:href="https://www.youtube.com/watch?v=Ycj9idNAqEw">watch</text:a><text:a xlink:type="simple" xlink:href="https://www.youtube.com/watch?v=Ycj9idNAqEw">?</text:a><text:a xlink:type="simple" xlink:href="https://www.youtube.com/watch?v=Ycj9idNAqEw">v</text:a><text:a xlink:type="simple" xlink:href="https://www.youtube.com/watch?v=Ycj9idNAqEw">=</text:a><text:a xlink:type="simple" xlink:href="https://www.youtube.com/watch?v=Ycj9idNAqEw">Ycj</text:a><text:a xlink:type="simple" xlink:href="https://www.youtube.com/watch?v=Ycj9idNAqEw">9</text:a><text:a xlink:type="simple" xlink:href="https://www.youtube.com/watch?v=Ycj9idNAqEw">idNAqEw</text:a></text:p>
            <text:p text:style-name="P3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6</text:p>
          </table:table-cell>
          <table:table-cell table:style-name="Table1.A1" office:value-type="string">
            <text:p text:style-name="P1"><text:span text:style-name="T3">voice and choic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7</text:p>
          </table:table-cell>
          <table:table-cell table:style-name="Table1.A1" office:value-type="string">
            <text:p text:style-name="P3">inceptio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5">the establishment or starting point of an institution or activity.</text:span></text:p>
            <text:p text:style-name="P1"><text:span text:style-name="T5">"she has been on the board since its inception two years ago"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8</text:p>
          </table:table-cell>
          <table:table-cell table:style-name="Table1.A1" office:value-type="string">
            <text:p text:style-name="P1"><text:span text:style-name="T3">it’s on track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29</text:p>
          </table:table-cell>
          <table:table-cell table:style-name="Table1.A1" office:value-type="string">
            <text:p text:style-name="P3">offse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counterbalance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0</text:p>
          </table:table-cell>
          <table:table-cell table:style-name="Table1.A1" office:value-type="string">
            <text:p text:style-name="P1"><text:span text:style-name="T3">Well-being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5">he state of being comfortable, healthy, or happy.: "an improvement in the patient's well-being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1</text:p>
          </table:table-cell>
          <table:table-cell table:style-name="Table1.A1" office:value-type="string">
            <text:p text:style-name="P3">censu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2</text:p>
          </table:table-cell>
          <table:table-cell table:style-name="Table1.A1" office:value-type="string">
            <text:p text:style-name="P1"><text:span text:style-name="T3">touch ston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piedra de toque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3</text:p>
          </table:table-cell>
          <table:table-cell table:style-name="Table1.A1" office:value-type="string">
            <text:p text:style-name="P3">debrie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4</text:p>
          </table:table-cell>
          <table:table-cell table:style-name="Table1.A1" office:value-type="string">
            <text:p text:style-name="P1"><text:span text:style-name="T3">take objectio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5</text:p>
          </table:table-cell>
          <table:table-cell table:style-name="Table1.A1" office:value-type="string">
            <text:p text:style-name="P3">Resilie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Resistente, forte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Book: School effectiveness framework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Kill two birds with one stone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8</text:p>
          </table:table-cell>
          <table:table-cell table:style-name="Table1.A1" office:value-type="string">
            <text:p text:style-name="P1"><text:span text:style-name="T3">hand back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3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40</text:p>
          </table:table-cell>
          <table:table-cell table:style-name="Table1.A1" office:value-type="string">
            <text:p text:style-name="P3">LGBTQ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Lesbians, gays, bisexuals, transgender, questioning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41</text:p>
          </table:table-cell>
          <table:table-cell table:style-name="Table1.A1" office:value-type="string">
            <text:p text:style-name="P3">budd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A close friend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42</text:p>
          </table:table-cell>
          <table:table-cell table:style-name="Table1.A1" office:value-type="string">
            <text:p text:style-name="P3">P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A friend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43</text:p>
          </table:table-cell>
          <table:table-cell table:style-name="Table1.A1" office:value-type="string">
            <text:p text:style-name="P3">chu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A close friend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44</text:p>
          </table:table-cell>
          <table:table-cell table:style-name="Table1.A1" office:value-type="string">
            <text:p text:style-name="P3">m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5">each of a pair of birds or other animals.: "a male bird sings to court a mate"</text:span></text:p>
            <text:p text:style-name="P1"><text:span text:style-name="T5">a fellow member or joint occupant of a specified thing.: "his tablemates"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45</text:p>
          </table:table-cell>
          <table:table-cell table:style-name="Table1.A1" office:value-type="string">
            <text:p text:style-name="P1"><text:span text:style-name="T3">Venn diagram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Diagrama de intersección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2">46</text:p>
          </table:table-cell>
          <table:table-cell table:style-name="Table1.A1" office:value-type="string">
            <text:p text:style-name="P3">jinx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5">a person or thing that brings bad luck.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4"><text:soft-page-break/></text:p>
      <text:p text:style-name="P5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"><text:span text:style-name="T3">Steal someone’s thunder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Me robaste la idea.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"><text:span text:style-name="T3">boil dow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4">Reduce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3">Tweak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twist or pull (something) sharply.: "he tweaked the boy's ear".</text:span></text:p>
            <text:p text:style-name="P1"><text:span text:style-name="T5">improve (a mechanism or system) by making fine adjustments to it.: "engineers tweak the car's operating systems during the race".</text:span></text:p>
            <text:p text:style-name="P1"><text:span text:style-name="T5">Little change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4</text:p>
          </table:table-cell>
          <table:table-cell table:style-name="Table2.A1" office:value-type="string">
            <text:p text:style-name="P1"><text:span text:style-name="T3">Fine tuned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Axustar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5</text:p>
          </table:table-cell>
          <table:table-cell table:style-name="Table2.A1" office:value-type="string">
            <text:p text:style-name="P3">messy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untidy or dirty.: "his messy hair".</text:span></text:p>
            <text:p text:style-name="P1"><text:span text:style-name="T5">(of a situation) confused and difficult to deal with.: "a messy divorce".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6</text:p>
          </table:table-cell>
          <table:table-cell table:style-name="Table2.A1" office:value-type="string">
            <text:p text:style-name="P3">Gist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the substance or essence of a speech or text.: "she noted the gist of each message".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7</text:p>
          </table:table-cell>
          <table:table-cell table:style-name="Table2.A1" office:value-type="string">
            <text:p text:style-name="P3">LOT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Lower order Thinking skills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8</text:p>
          </table:table-cell>
          <table:table-cell table:style-name="Table2.A1" office:value-type="string">
            <text:p text:style-name="P3">HOT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9</text:p>
          </table:table-cell>
          <table:table-cell table:style-name="Table2.A1" office:value-type="string">
            <text:p text:style-name="P1"><text:span text:style-name="T3">Ask for time off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Pedir tempo libre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0</text:p>
          </table:table-cell>
          <table:table-cell table:style-name="Table2.A1" office:value-type="string">
            <text:p text:style-name="P1"><text:span text:style-name="T3">Request a leave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8"><text:span text:style-name="T3">Ask to not be there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1</text:p>
          </table:table-cell>
          <table:table-cell table:style-name="Table2.A1" office:value-type="string">
            <text:p text:style-name="P1"><text:span text:style-name="T3">oblivious (to)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not aware of or not concerned about what is happening around one.: "she became absorbed, </text:span><text:span text:style-name="T6">oblivious to</text:span><text:span text:style-name="T5"> the passage of time" "the women were oblivious of his presence"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2</text:p>
          </table:table-cell>
          <table:table-cell table:style-name="Table2.A1" office:value-type="string">
            <text:p text:style-name="P3">Truste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an individual person or member of a board given control or powers of administration of property in trust with a legal obligation to administer it solely for the purposes specified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3</text:p>
          </table:table-cell>
          <table:table-cell table:style-name="Table2.A1" office:value-type="string">
            <text:p text:style-name="P3">Sag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Salvia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4</text:p>
          </table:table-cell>
          <table:table-cell table:style-name="Table2.A1" office:value-type="string">
            <text:p text:style-name="P3">Sweetgras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any of a number of grasses that possess a sweet flavor, making them attractive to livestock, or a sweet smell, resulting in their former use as herbs for strewing or burning..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5</text:p>
          </table:table-cell>
          <table:table-cell table:style-name="Table2.A1" office:value-type="string">
            <text:p text:style-name="P1"><text:span text:style-name="T3">Slip up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a mistake or blunder (pifiar).. </text:span></text:p>
            <text:p text:style-name="P1"><text:span text:style-name="T5">Meter la pata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6</text:p>
          </table:table-cell>
          <table:table-cell table:style-name="Table2.A1" office:value-type="string">
            <text:p text:style-name="P1"><text:span text:style-name="T3">Thumbed a ride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Facer dedo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7</text:p>
          </table:table-cell>
          <table:table-cell table:style-name="Table2.A1" office:value-type="string">
            <text:p text:style-name="P1"><text:span text:style-name="T3">Write off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Siniestro total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8</text:p>
          </table:table-cell>
          <table:table-cell table:style-name="Table2.A1" office:value-type="string">
            <text:p text:style-name="P3">Sinister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Siniestro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19</text:p>
          </table:table-cell>
          <table:table-cell table:style-name="Table2.A1" office:value-type="string">
            <text:p text:style-name="P1"><text:span text:style-name="T3">You crack me up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Fasme rir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0</text:p>
          </table:table-cell>
          <table:table-cell table:style-name="Table2.A1" office:value-type="string">
            <text:p text:style-name="P3">LOL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Laughing out loud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1</text:p>
          </table:table-cell>
          <table:table-cell table:style-name="Table2.A1" office:value-type="string">
            <text:p text:style-name="P3">ROFL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Rolling on the floor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2</text:p>
          </table:table-cell>
          <table:table-cell table:style-name="Table2.A1" office:value-type="string">
            <text:p text:style-name="P3">LMFAO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3">Laugh my fucking ass out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3</text:p>
          </table:table-cell>
          <table:table-cell table:style-name="Table2.A1" office:value-type="string">
            <text:p text:style-name="P3">dump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Vertedeiro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4</text:p>
          </table:table-cell>
          <table:table-cell table:style-name="Table2.A1" office:value-type="string">
            <text:p text:style-name="P1"><text:span text:style-name="T3">Landfill site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Vertedeiro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5</text:p>
          </table:table-cell>
          <table:table-cell table:style-name="Table2.A1" office:value-type="string">
            <text:p text:style-name="P1"><text:span text:style-name="T3">back burner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a state of inaction or suspension; a position of relatively little importance.: "priorities that have been </text:span><text:span text:style-name="T6">placed on the back burner</text:span><text:span text:style-name="T5"> year after year".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6</text:p>
          </table:table-cell>
          <table:table-cell table:style-name="Table2.A1" office:value-type="string">
            <text:p text:style-name="P1"><text:span text:style-name="T3">cold-hearted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lacking affection or warmth; unfeeling..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7</text:p>
          </table:table-cell>
          <table:table-cell table:style-name="Table2.A1" office:value-type="string">
            <text:p text:style-name="P3">si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an immoral act considered to be a transgression against divine law.: "a sin in the eyes of God" "the human capacity for sin".</text:span></text:p>
            <text:p text:style-name="P1"><text:span text:style-name="T5">commit a sin.: "I sinned and brought shame down on us"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8</text:p>
          </table:table-cell>
          <table:table-cell table:style-name="Table2.A1" office:value-type="string">
            <text:p text:style-name="P1"><text:span text:style-name="T3">self-conscious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feeling undue awareness of oneself, one's appearance, or one's actions.: "I feel a bit self-conscious parking my scruffy old car" "a self-conscious laugh".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29</text:p>
          </table:table-cell>
          <table:table-cell table:style-name="Table2.A1" office:value-type="string">
            <text:p text:style-name="P3">skim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5">remove (a substance) from the surface of a liquid.: "as the scum rises, </text:span><text:span text:style-name="T6">skim</text:span><text:span text:style-name="T5"> it </text:span><text:span text:style-name="T6">off</text:span><text:span text:style-name="T5">".</text:span></text:p>
            <text:p text:style-name="P1"><text:span text:style-name="T5">go or move quickly and lightly over or on a surface or through the air.: "he let his fingers skim across her shoulders".</text:span>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1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2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3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4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5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6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7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38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ext:soft-page-break/>
        <table:table-row>
          <table:table-cell table:style-name="Table2.A1" office:value-type="string">
            <text:p text:style-name="P12">39</text:p>
          </table:table-cell>
          <table:table-cell table:style-name="Table2.A1" office:value-type="string">
            <text:p text:style-name="P3">googol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4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41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42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43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44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45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2">46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10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335in" fo:margin-bottom="0.0835in" style:contextual-spacing="false" fo:line-height="100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style:contextual-spacing="false" fo:line-height="100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style:contextual-spacing="false" fo:line-height="100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1528in" fo:margin-bottom="0.028in" style:contextual-spacing="false" fo:line-height="100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style:contextual-spacing="false" fo:line-height="100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style:contextual-spacing="false" fo:line-height="100%" fo:keep-together="always" fo:break-before="auto" fo:break-after="auto" fo:keep-with-next="always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indent="0in" style:auto-text-indent="false" style:page-number="auto" fo:break-before="auto" fo:break-after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Arial" style:font-name-asian="Arial" style:font-name-complex="Arial"/>
    </style:style>
    <style:page-layout style:name="Mpm1">
      <style:page-layout-properties fo:page-width="8.2681in" fo:page-height="11.6929in" style:num-format="1" style:print-orientation="portrait" fo:margin-top="0.4917in" fo:margin-bottom="0.3937in" fo:margin-left="0.3937in" fo:margin-right="0.3937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73in" fo:margin-left="0in" fo:margin-right="0in" fo:margin-bottom="0.217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ale - Ottawa 2014 <text:tab/><text:tab/><text:tab/><text:tab/>page </text:span><text:span text:style-name="MT1"><text:page-number text:select-page="current">2</text:page-number></text:span><text:span text:style-name="MT1">/</text:span><text:span text:style-name="MT1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MacOSX_x86 LibreOffice_project/61cb170a04bb1f12e77c884eab9192be736ec5f5</meta:generator>
    <dc:title/>
    <meta:initial-creator/>
    <dc:creator/>
    <meta:editing-cycles>1</meta:editing-cycles>
    <meta:document-statistic meta:table-count="2" meta:image-count="0" meta:object-count="0" meta:page-count="3" meta:paragraph-count="252" meta:word-count="758" meta:character-count="4196" meta:non-whitespace-character-count="3681"/>
  </office:meta>
</office:document-meta>
</file>