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4583in" fo:margin-left="0.0104in" table:align="left" style:writing-mode="lr-tb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0.9375in"/>
    </style:style>
    <style:style style:name="Table1.C" style:family="table-column">
      <style:table-column-properties style:column-width="1.1917in"/>
    </style:style>
    <style:style style:name="Table1.D" style:family="table-column">
      <style:table-column-properties style:column-width="4.9542in"/>
    </style:style>
    <style:style style:name="Table1.A1" style:family="table-cell">
      <style:table-cell-properties style:vertical-align="" fo:padding-left="0.075in" fo:padding-right="0.075in" fo:padding-top="0in" fo:padding-bottom="0in" fo:border="0.5pt solid #000000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/>
    </style:style>
    <style:style style:name="Table1.A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reak-before="auto" fo:break-after="auto" style:writing-mode="lr-tb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bold" officeooo:rsid="0013f5e0" officeooo:paragraph-rsid="0013f5e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bold" officeooo:rsid="0013f5e0" officeooo:paragraph-rsid="0013f5e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Verdana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Verdana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Verdana" fo:font-size="10pt" fo:font-style="normal" style:text-underline-style="none" fo:font-weight="normal" fo:background-color="#ffffff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Verdana" fo:font-size="10pt" fo:font-style="normal" style:text-underline-style="none" fo:font-weight="bold" officeooo:rsid="0013f5e0" officeooo:paragraph-rsid="0013f5e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fo:color="#000000" style:text-line-through-style="none" style:text-line-through-type="none" style:font-name="Arial" fo:font-size="10pt" fo:font-style="normal" style:text-underline-style="none" fo:font-weight="bold" officeooo:rsid="0013f5e0" officeooo:paragraph-rsid="0013f5e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3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auto" fo:break-after="auto" style:writing-mode="lr-tb"/>
    </style:style>
    <style:style style:name="P14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auto" fo:break-after="auto" style:writing-mode="lr-tb"/>
      <style:text-properties style:font-name="Arial" style:font-name-asian="Arial" style:font-name-complex="Arial"/>
    </style:style>
    <style:style style:name="P15" style:family="paragraph" style:parent-style-name="Standard">
      <style:paragraph-properties fo:margin-left="0in" fo:margin-right="0in" fo:margin-top="0.028in" fo:margin-bottom="0in" style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Verdana" fo:font-size="10pt" fo:font-style="normal" style:text-underline-style="none" fo:font-weight="normal" fo:background-color="#ffffff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.028in" fo:margin-bottom="0.028in" style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Verdana" fo:font-size="10pt" fo:font-style="normal" style:text-underline-style="none" fo:font-weight="normal" fo:background-color="#ffffff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margin-left="0in" fo:margin-right="0in" fo:line-height="100%" fo:text-align="center" style:justify-single-word="false" fo:text-indent="0in" style:auto-text-indent="false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indent="0in" style:auto-text-indent="false" style:page-number="auto" fo:break-before="auto" fo:break-after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auto" fo:break-after="auto" style:writing-mode="lr-tb"/>
      <style:text-properties style:font-name="Arial" fo:font-size="10pt" fo:font-weight="bold" officeooo:rsid="0013f5e0" officeooo:paragraph-rsid="0013f5e0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officeooo:rsid="001381f6" style:font-name-asian="Arial" style:font-name-complex="Arial"/>
    </style:style>
    <style:style style:name="T3" style:family="text">
      <style:text-properties officeooo:rsid="001381f6"/>
    </style:style>
    <style:style style:name="T4" style:family="text">
      <style:text-properties style:text-line-through-style="none" style:text-line-through-type="none" fo:font-style="normal" style:text-underline-style="none" style:font-name-asian="Arial" style:font-style-asian="normal" style:font-name-complex="Arial" style:font-style-complex="normal"/>
    </style:style>
    <style:style style:name="T5" style:family="text">
      <style:text-properties style:text-line-through-style="none" style:text-line-through-type="none" fo:font-style="normal" style:text-underline-style="none" fo:background-color="#ffffff" loext:char-shading-value="0" style:font-name-asian="Arial" style:font-style-asian="normal" style:font-name-complex="Ari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Vocabulary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6">Word</text:p>
          </table:table-cell>
          <table:table-cell table:style-name="Table1.B1" office:value-type="string">
            <text:p text:style-name="P5">Pronunciation/</text:p>
            <text:p text:style-name="P12">Observations</text:p>
          </table:table-cell>
          <table:table-cell table:style-name="Table1.B1" office:value-type="string">
            <text:p text:style-name="P10">Meaning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B2" office:value-type="string">
            <text:p text:style-name="P3">Nickel</text:p>
          </table:table-cell>
          <table:table-cell table:style-name="Table1.B2" office:value-type="string">
            <text:p text:style-name="P3">(Beaver)</text:p>
          </table:table-cell>
          <table:table-cell table:style-name="Table1.B2" office:value-type="string">
            <text:p text:style-name="P7">$0.05 (Castor) </text:p>
          </table:table-cell>
        </table:table-row>
        <table:table-row>
          <table:table-cell table:style-name="Table1.B1" office:value-type="string">
            <text:p text:style-name="P4">2</text:p>
          </table:table-cell>
          <table:table-cell table:style-name="Table1.B1" office:value-type="string">
            <text:p text:style-name="P3">Dime</text:p>
          </table:table-cell>
          <table:table-cell table:style-name="Table1.B1" office:value-type="string">
            <text:p text:style-name="P3">(Caribou)</text:p>
          </table:table-cell>
          <table:table-cell table:style-name="Table1.B1" office:value-type="string">
            <text:p text:style-name="P7">$0.10 (Caribou)</text:p>
          </table:table-cell>
        </table:table-row>
        <table:table-row>
          <table:table-cell table:style-name="Table1.B1" office:value-type="string">
            <text:p text:style-name="P4">3</text:p>
          </table:table-cell>
          <table:table-cell table:style-name="Table1.B1" office:value-type="string">
            <text:p text:style-name="P3">Quarter</text:p>
          </table:table-cell>
          <table:table-cell table:style-name="Table1.B1" office:value-type="string">
            <text:p text:style-name="P3">(Bluenose)</text:p>
          </table:table-cell>
          <table:table-cell table:style-name="Table1.B1" office:value-type="string">
            <text:p text:style-name="P7">$0.25 (Nome dunha goleta)</text:p>
          </table:table-cell>
        </table:table-row>
        <table:table-row>
          <table:table-cell table:style-name="Table1.B1" office:value-type="string">
            <text:p text:style-name="P4">4</text:p>
          </table:table-cell>
          <table:table-cell table:style-name="Table1.B1" office:value-type="string">
            <text:p text:style-name="P3">Loonie</text:p>
          </table:table-cell>
          <table:table-cell table:style-name="Table1.B1" office:value-type="string">
            <text:p text:style-name="P3">(Comon loon)</text:p>
          </table:table-cell>
          <table:table-cell table:style-name="Table1.B1" office:value-type="string">
            <text:p text:style-name="P7">$1.00 (Colimbo grande) </text:p>
          </table:table-cell>
        </table:table-row>
        <table:table-row>
          <table:table-cell table:style-name="Table1.B1" office:value-type="string">
            <text:p text:style-name="P4">5</text:p>
          </table:table-cell>
          <table:table-cell table:style-name="Table1.B1" office:value-type="string">
            <text:p text:style-name="P3">Toonie</text:p>
          </table:table-cell>
          <table:table-cell table:style-name="Table1.B1" office:value-type="string">
            <text:p text:style-name="P3">(Polar bear)</text:p>
          </table:table-cell>
          <table:table-cell table:style-name="Table1.B1" office:value-type="string">
            <text:p text:style-name="P7">$2.00 </text:p>
          </table:table-cell>
        </table:table-row>
        <table:table-row>
          <table:table-cell table:style-name="Table1.B1" office:value-type="string">
            <text:p text:style-name="P4">6</text:p>
          </table:table-cell>
          <table:table-cell table:style-name="Table1.B1" office:value-type="string">
            <text:p text:style-name="P3">Coins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<text:a xlink:type="simple" xlink:href="http://en.wikipedia.org/wiki/Coins_of_the_Canadian_dollar#Specifications">http</text:a><text:a xlink:type="simple" xlink:href="http://en.wikipedia.org/wiki/Coins_of_the_Canadian_dollar#Specifications">://</text:a><text:a xlink:type="simple" xlink:href="http://en.wikipedia.org/wiki/Coins_of_the_Canadian_dollar#Specifications">en</text:a><text:a xlink:type="simple" xlink:href="http://en.wikipedia.org/wiki/Coins_of_the_Canadian_dollar#Specifications">.</text:a><text:a xlink:type="simple" xlink:href="http://en.wikipedia.org/wiki/Coins_of_the_Canadian_dollar#Specifications">wikipedia</text:a><text:a xlink:type="simple" xlink:href="http://en.wikipedia.org/wiki/Coins_of_the_Canadian_dollar#Specifications">.</text:a><text:a xlink:type="simple" xlink:href="http://en.wikipedia.org/wiki/Coins_of_the_Canadian_dollar#Specifications">org</text:a><text:a xlink:type="simple" xlink:href="http://en.wikipedia.org/wiki/Coins_of_the_Canadian_dollar#Specifications">/</text:a><text:a xlink:type="simple" xlink:href="http://en.wikipedia.org/wiki/Coins_of_the_Canadian_dollar#Specifications">wiki</text:a><text:a xlink:type="simple" xlink:href="http://en.wikipedia.org/wiki/Coins_of_the_Canadian_dollar#Specifications">/</text:a><text:a xlink:type="simple" xlink:href="http://en.wikipedia.org/wiki/Coins_of_the_Canadian_dollar#Specifications">Coins</text:a><text:a xlink:type="simple" xlink:href="http://en.wikipedia.org/wiki/Coins_of_the_Canadian_dollar#Specifications">_</text:a><text:a xlink:type="simple" xlink:href="http://en.wikipedia.org/wiki/Coins_of_the_Canadian_dollar#Specifications">of</text:a><text:a xlink:type="simple" xlink:href="http://en.wikipedia.org/wiki/Coins_of_the_Canadian_dollar#Specifications">_</text:a><text:a xlink:type="simple" xlink:href="http://en.wikipedia.org/wiki/Coins_of_the_Canadian_dollar#Specifications">the</text:a><text:a xlink:type="simple" xlink:href="http://en.wikipedia.org/wiki/Coins_of_the_Canadian_dollar#Specifications">_</text:a><text:a xlink:type="simple" xlink:href="http://en.wikipedia.org/wiki/Coins_of_the_Canadian_dollar#Specifications">Canadian</text:a><text:a xlink:type="simple" xlink:href="http://en.wikipedia.org/wiki/Coins_of_the_Canadian_dollar#Specifications">_</text:a><text:a xlink:type="simple" xlink:href="http://en.wikipedia.org/wiki/Coins_of_the_Canadian_dollar#Specifications">dollar</text:a><text:a xlink:type="simple" xlink:href="http://en.wikipedia.org/wiki/Coins_of_the_Canadian_dollar#Specifications">#</text:a><text:a xlink:type="simple" xlink:href="http://en.wikipedia.org/wiki/Coins_of_the_Canadian_dollar#Specifications">Specifications</text:a></text:p>
          </table:table-cell>
        </table:table-row>
        <table:table-row>
          <table:table-cell table:style-name="Table1.B1" office:value-type="string">
            <text:p text:style-name="P4">7</text:p>
          </table:table-cell>
          <table:table-cell table:style-name="Table1.B1" office:value-type="string">
            <text:p text:style-name="P3">Buck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7">$1.00</text:p>
          </table:table-cell>
        </table:table-row>
        <table:table-row>
          <table:table-cell table:style-name="Table1.B1" office:value-type="string">
            <text:p text:style-name="P4">8</text:p>
          </table:table-cell>
          <table:table-cell table:style-name="Table1.B1" office:value-type="string">
            <text:p text:style-name="P3">Open up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7">Sincerarse, abrirse</text:p>
          </table:table-cell>
        </table:table-row>
        <table:table-row>
          <table:table-cell table:style-name="Table1.B1" office:value-type="string">
            <text:p text:style-name="P4">9</text:p>
          </table:table-cell>
          <table:table-cell table:style-name="Table1.B1" office:value-type="string">
            <text:p text:style-name="P3">Freak o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1"><text:span text:style-name="T4">Flipar, </text:span><text:span text:style-name="T5">a wildly irrational reaction or spell of behavior</text:span></text:p>
          </table:table-cell>
        </table:table-row>
        <table:table-row>
          <table:table-cell table:style-name="Table1.B1" office:value-type="string">
            <text:p text:style-name="P4">10</text:p>
          </table:table-cell>
          <table:table-cell table:style-name="Table1.B1" office:value-type="string">
            <text:p text:style-name="P3">Obverse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5"><text:span text:style-name="T3">T</text:span>he side of a coin or medal bearing the head or principal design.. </text:p>
            <text:p text:style-name="P16">the opposite or counterpart of a fact or truth.: "true solitude is the obverse of true society".</text:p>
          </table:table-cell>
        </table:table-row>
        <table:table-row>
          <table:table-cell table:style-name="Table1.B1" office:value-type="string">
            <text:p text:style-name="P4">11</text:p>
          </table:table-cell>
          <table:table-cell table:style-name="Table1.B1" office:value-type="string">
            <text:p text:style-name="P3">Reverse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8"/>
          </table:table-cell>
        </table:table-row>
        <table:table-row>
          <table:table-cell table:style-name="Table1.B1" office:value-type="string">
            <text:p text:style-name="P4">12</text:p>
          </table:table-cell>
          <table:table-cell table:style-name="Table1.B1" office:value-type="string">
            <text:p text:style-name="P3"><text:span text:style-name="T3">I</text:span>tchy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9"/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Heading_20_1" style:display-name="Heading 1" style:family="paragraph" style:parent-style-name="Standard" style:class="text">
      <style:paragraph-properties fo:margin-top="0.3335in" fo:margin-bottom="0.0835in" style:contextual-spacing="false" fo:line-height="100%" fo:keep-together="always" fo:break-before="auto" fo:break-after="auto" fo:keep-with-next="always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25in" fo:margin-bottom="0.0555in" style:contextual-spacing="false" fo:line-height="100%" fo:keep-together="always" fo:break-before="auto" fo:break-after="auto" fo:keep-with-next="always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1945in" fo:margin-bottom="0.0555in" style:contextual-spacing="false" fo:line-height="100%" fo:keep-together="always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style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1528in" fo:margin-bottom="0.028in" style:contextual-spacing="false" fo:line-height="100%" fo:keep-together="always" fo:break-before="auto" fo:break-after="auto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style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style:contextual-spacing="false" fo:line-height="100%" fo:keep-together="always" fo:break-before="auto" fo:break-after="auto" fo:keep-with-next="always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style:contextual-spacing="false" fo:line-height="100%" fo:keep-together="always" fo:break-before="auto" fo:break-after="auto" fo:keep-with-next="always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indent="0in" style:auto-text-indent="false" style:page-number="auto" fo:break-before="auto" fo:break-after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officeooo:rsid="001381f6" style:font-name-asian="Arial" style:font-name-complex="Arial"/>
    </style:style>
    <style:page-layout style:name="Mpm1">
      <style:page-layout-properties fo:page-width="8.2681in" fo:page-height="11.6929in" style:num-format="1" style:print-orientation="portrait" fo:margin-top="0.4917in" fo:margin-bottom="0.3937in" fo:margin-left="0.3937in" fo:margin-right="0.3937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73in" fo:margin-left="0in" fo:margin-right="0in" fo:margin-bottom="0.217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iale </text:span><text:span text:style-name="MT2">2014 </text:span><text:span text:style-name="MT1">– </text:span><text:span text:style-name="MT2">Phase C</text:span><text:span text:style-name="MT1"> <text:tab/><text:tab/><text:tab/><text:tab/>page </text:span><text:span text:style-name="MT1"><text:page-number text:select-page="current">1</text:page-number></text:span><text:span text:style-name="MT1">/</text:span><text:span text:style-name="MT1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MacOSX_x86 LibreOffice_project/3fd416d4c6db7d3204c17ce57a1d70f6e531ee21</meta:generator>
    <dc:title/>
    <meta:initial-creator/>
    <meta:editing-cycles>2</meta:editing-cycles>
    <dc:date>2014-12-04T18:33:30.045747000</dc:date>
    <meta:editing-duration>P0D</meta:editing-duration>
    <meta:document-statistic meta:table-count="1" meta:image-count="0" meta:object-count="0" meta:page-count="1" meta:paragraph-count="46" meta:word-count="99" meta:character-count="619" meta:non-whitespace-character-count="557"/>
  </office:meta>
</office:document-meta>
</file>